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agrarisch naar de functies wonen en bedrijf en het bouwen van een bedrijfsgebouw aan Boerijendijk 1-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-3, het wijzigen van de functie agrarisch naar de functies wonen en bedrijf en het bouwen van een bedrijfsgebouw bij nr 3, ontvangen 19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functie agrarisch naar de functies wonen en bedrijf en het bouwen van een bedrijfsgebouw aan Boerijendijk 1-3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36</meta:user-defined>
    <meta:user-defined meta:name="OVERHEIDop.GmbID/DC.identifier">gmb-2025-234636</meta:user-defined>
    <meta:user-defined meta:name="OVERHEIDop.versieInformatie"/>
  </office:meta>
</office:document-meta>
</file>