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opslagloods , Gerwardstraat 2a, 7045AM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melding ontvangen waarvoor geen vergunningsplicht geldt voor de locatie Gerwardstraat 2a, 7045AM Azewijn. De melding is geregistreerd onder zaaknummer Z2025-00000920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463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20</meta:user-defined>
    <meta:user-defined meta:name="DCTERMS.abstract">Betreft: melding op locatie Gerwardstraat 2a, 7045AM Azewijn</meta:user-defined>
    <dc:language>nl</dc:language>
    <meta:user-defined meta:name="OVERHEIDop.locatietype/OVERHEIDop.gebiedsmarkering">Vlak</meta:user-defined>
    <meta:user-defined meta:name="DC.title">Melding het bouwen van een opslagloods , Gerwardstraat 2a, 7045AM Azewij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635</meta:user-defined>
    <meta:user-defined meta:name="OVERHEIDop.GmbID/DC.identifier">gmb-2025-234635</meta:user-defined>
    <meta:user-defined meta:name="OVERHEIDop.versieInformatie"/>
  </office:meta>
</office:document-meta>
</file>