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wijzigen van de bedrijfsfunctie naar een woonfunctie, Middeldijk 57 7722WK Dalfs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</text:span> Middeldijk 57 7722WK Dalfsen. </text:p>
            <text:p text:style-name="common-al">
            <text:span text:style-name="nadrukvet">Zaakomschrijving:</text:span> het wijzigen van de bedrijfsfunctie naar een woonfunctie</text:p>
            <text:p text:style-name="common-al">
            <text:span text:style-name="nadrukvet">Zaaknummer:</text:span> Z/25/75134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alfs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134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4633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63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63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751344</meta:user-defined>
    <meta:user-defined meta:name="DCTERMS.abstract">het wijzigen van de bedrijfsfunctie naar een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wijzigen van de bedrijfsfunctie naar een woonfunctie, Middeldijk 57 7722WK Dalfsen.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4633</meta:user-defined>
    <meta:user-defined meta:name="OVERHEIDop.GmbID/DC.identifier">gmb-2025-234633</meta:user-defined>
    <meta:user-defined meta:name="OVERHEIDop.versieInformatie"/>
  </office:meta>
</office:document-meta>
</file>