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het renoveren van een appartementencomplex op de locatie van Speijkstraat 14 t/m 92 te Zandvoort, zaaknummer ODIJ-Z-25-154729</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Omgevingsdienst IJmond maakt bekend dat, met instemming van de aanvrager, op grond van artikel 4:15, lid 2, van de Algemene wet bestuursrecht, de beslistermijn van bovenstaande aanvraag tot en met 10 juni 2025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34632</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632</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632</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pschorten termijn op een aanvraag omgevingsvergunning voor het renoveren van een appartementencomplex op de locatie van Speijkstraat 14 t/m 92 te Zandvoort, zaaknummer ODIJ-Z-25-154729</meta:user-defined>
    <meta:user-defined meta:name="DCTERMS.W3CDTF/DCTERMS.available">2025-05-30</meta:user-defined>
    <meta:user-defined meta:name="DCTERMS.W3CDTF/OVERHEIDop.jaargang">2025</meta:user-defined>
    <meta:user-defined meta:name="OVERHEIDop.publicationIssue">234632</meta:user-defined>
    <meta:user-defined meta:name="OVERHEIDop.GmbID/DC.identifier">gmb-2025-234632</meta:user-defined>
    <meta:user-defined meta:name="OVERHEIDop.versieInformatie"/>
  </office:meta>
</office:document-meta>
</file>