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Lichtenvoordseweg 4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Lichtenvoordseweg 46, het uitbreiden van de woning, ontvangen 15-05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463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3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3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Lichtenvoordseweg 46 te Groenlo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630</meta:user-defined>
    <meta:user-defined meta:name="OVERHEIDop.GmbID/DC.identifier">gmb-2025-234630</meta:user-defined>
    <meta:user-defined meta:name="OVERHEIDop.versieInformatie"/>
  </office:meta>
</office:document-meta>
</file>