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28-5 tm 10-6-2025, Lepelaarpark thv nr 53, 1444H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gemeente een melding ontvangen voor de locatie Lepelaarpark thv nr 53, 1444HR Purmerend. De melding is geregistreerd onder zaaknummer Z2025-0000217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462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2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179</meta:user-defined>
    <meta:user-defined meta:name="DCTERMS.abstract">Betreft: melding op locatie Lepelaarpark thv nr 53, 1444HR Purmerend</meta:user-defined>
    <dc:language>nl</dc:language>
    <meta:user-defined meta:name="OVERHEIDop.locatietype/OVERHEIDop.gebiedsmarkering">Punt</meta:user-defined>
    <meta:user-defined meta:name="DC.title">Melding Plaatsen container 28-5 tm 10-6-2025, Lepelaarpark thv nr 53, 1444HR Purmerend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4628</meta:user-defined>
    <meta:user-defined meta:name="OVERHEIDop.GmbID/DC.identifier">gmb-2025-234628</meta:user-defined>
    <meta:user-defined meta:name="OVERHEIDop.versieInformatie"/>
  </office:meta>
</office:document-meta>
</file>