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boven de winkel aan Dijkstraat 2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ijkstraat 21, het realiseren van een woning boven de winkel, ontvangen 20-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462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2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2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woning boven de winkel aan Dijkstraat 21 te Lichtenvoord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627</meta:user-defined>
    <meta:user-defined meta:name="OVERHEIDop.GmbID/DC.identifier">gmb-2025-234627</meta:user-defined>
    <meta:user-defined meta:name="OVERHEIDop.versieInformatie"/>
  </office:meta>
</office:document-meta>
</file>