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Zomereik , Tsjaikovskilaan 14, 7522 JW Enschede, Verzoeklocatie 2025052201220</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2 mei 2025 hebben wij een aanvraag ontvangen voor het vellen van 1 Zomereik  op de locatie Tsjaikovskilaan 14. De aanvraag is geregistreerd onder zaaknummer 0153Z202505270000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462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2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62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2700003</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vellen van 1 Zomereik , Tsjaikovskilaan 14, 7522 JW Enschede, Verzoeklocatie 2025052201220</meta:user-defined>
    <meta:user-defined meta:name="DCTERMS.W3CDTF/DCTERMS.available">2025-06-04</meta:user-defined>
    <meta:user-defined meta:name="DCTERMS.W3CDTF/OVERHEIDop.jaargang">2025</meta:user-defined>
    <meta:user-defined meta:name="OVERHEIDop.publicationIssue">234625</meta:user-defined>
    <meta:user-defined meta:name="OVERHEIDop.GmbID/DC.identifier">gmb-2025-234625</meta:user-defined>
    <meta:user-defined meta:name="OVERHEIDop.versieInformatie"/>
  </office:meta>
</office:document-meta>
</file>