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Vendelierstraat 8 5688T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5-2025 een omgevingsvergunning verleend. De gemeente geeft hiermee toestemming voor het uitbreiden en verbouwen van een woning aan Vendelierstraat 8 5688TH Oirschot. Het kenmerk van de gemeente voor deze zaak is 0823661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6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6134</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Vendelierstraat 8 5688TH Oirschot</meta:user-defined>
    <meta:user-defined meta:name="DCTERMS.W3CDTF/DCTERMS.available">2025-05-30</meta:user-defined>
    <meta:user-defined meta:name="DCTERMS.W3CDTF/OVERHEIDop.jaargang">2025</meta:user-defined>
    <meta:user-defined meta:name="OVERHEIDop.publicationIssue">234623</meta:user-defined>
    <meta:user-defined meta:name="OVERHEIDop.GmbID/DC.identifier">gmb-2025-234623</meta:user-defined>
    <meta:user-defined meta:name="OVERHEIDop.versieInformatie"/>
  </office:meta>
</office:document-meta>
</file>