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horende bij evenementenvergunning EV 20250053</text:p>
      <text:section text:name="regeling_id1-3-2" text:style-name="regeling">
        <text:section text:name="aanhef_id1-3-2-1" text:style-name="aanhef">
          <text:section text:name="context_id1-3-2-1-1" text:style-name="context">
            <text:p text:style-name="context.al">EV 20250053</text:p>
            <text:p text:style-name="context_bottom"/>
          </text:section>
          <text:p text:style-name="aanhef_wie">Burgemeester en wethouders van De Fryske Marren</text:p>
          <text:section text:name="considerans_id1-3-2-1-3" text:style-name="considerans">
            <text:p text:style-name="tussenkopcur">
            <text:span text:style-name="nadrukvet">Overwegingen ten aanzien van het besluit</text:span>
          </text:p>
            <text:p text:style-name="considerans.al">Gelet op het verzoek van Plaatselijk Belang Oosterzee te Oosterzee binnengekomen op 24 februari 2025 om ten behoeve van het organiseren van dorpsfeest Oosterzee van 26 tot en met 28 juni 2025 op de locatie Parkeerterrein E.B.C. te Oosterzee enkele wegen in het centrum van Oosterzee af te mogen sluiten; </text:p>
            <text:p text:style-name="considerans.al">Gelet op artikel 18 van de Wegenverkeerswet 1994 en het Besluit Administratieve Bepalingen inzake het Wegverkeer; </text:p>
            <text:p text:style-name="considerans.al">overwegende dat: </text:p>
            <text:p text:style-name="considerans.al">•een groot aantal bezoekers wordt verwacht; </text:p>
            <text:p text:style-name="considerans.al">•er een feesttent wordt geplaatst; </text:p>
            <text:p text:style-name="considerans.al">•het, gelet op de verkeersveiligheid, derhalve wenselijk is diverse verkeersmaatregelen te treffen op de betreffende wegen;</text:p>
            <text:p text:style-name="considerans.al"> •deze wegen binnen de bebouwde kom van Oosterzee liggen en in beheer en onderhoud zijn bij de gemeente; </text:p>
            <text:p text:style-name="considerans.al">•overleg met de politie heeft plaatsgevond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ussen 25 juni 10.00 uur en 29 juni 18.00 uur de volgende (gedeelten van) straten door plaatsing van schragen met borden overeenkomstig model Cl van bijlage I van het Reglement verkeersregels en verkeerstekens 1990, in beide richtingen gesloten te verklaren voor voertuigen, ruiters en geleiders van rij-of trekdieren of vee, uitgezonderd de hulpdiensten </text:p>
            <text:p text:style-name="last-al">•Parkeerterrein VV E.B.C. aan de Herenwerg 63A Oosterzee</text:p>
            <text:p text:style-name="tekst_bottom"/>
          </text:section>
        </text:section>
        <text:section text:name="bezwaarschrift_id1-3-2-3" text:style-name="bezwaarschrift">
          <text:p text:style-name="bezwaarschrift_top"/>
          <text:p text:style-name="tussenkopvetcur">Mededelingen</text:p>
          <text:p text:style-name="tussenkopcur">Rechtsbescherming 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 </text:p>
          <text:p text:style-name="tussenkopcur">• de naam en het adres van de indiener </text:p>
          <text:p text:style-name="tussenkopcur">• de dagtekening </text:p>
          <text:p text:style-name="tussenkopcur">• een omschrijving van het besluit waartegen het bezwaar is gericht </text:p>
          <text:p text:style-name="tussenkopcur">• de gronden van het bezwaar 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tussenkopcur">Wilt u meer weten over de procedure? Bel met de afdeling juridische zaken van de gemeente, te bereiken via telefoonnummer 14 05 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462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2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2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De Fryske Marren - Verkeersmaatregelen in verband met het organiseren van dorpsfees - Parkeerterrein VV E.B.C. aan de Herenweg te Oosterzee</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Punt</meta:user-defined>
    <meta:user-defined meta:name="DC.title">Verkeersbesluit behorende bij evenementenvergunning EV 20250053</meta:user-defined>
    <meta:user-defined meta:name="DCTERMS.W3CDTF/DCTERMS.available">2025-05-30</meta:user-defined>
    <meta:user-defined meta:name="DCTERMS.W3CDTF/OVERHEIDop.jaargang">2025</meta:user-defined>
    <meta:user-defined meta:name="OVERHEIDop.publicationIssue">234622</meta:user-defined>
    <meta:user-defined meta:name="OVERHEIDop.GmbID/DC.identifier">gmb-2025-234622</meta:user-defined>
    <meta:user-defined meta:name="OVERHEIDop.versieInformatie"/>
  </office:meta>
</office:document-meta>
</file>