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midshof kavel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midshof kavel 4, het bouwen van een woning, ontvangen 18-0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2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woning aan Smidshof kavel 4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21</meta:user-defined>
    <meta:user-defined meta:name="OVERHEIDop.GmbID/DC.identifier">gmb-2025-234621</meta:user-defined>
    <meta:user-defined meta:name="OVERHEIDop.versieInformatie"/>
  </office:meta>
</office:document-meta>
</file>