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slijtersbedrijf Boerderij Slagmaat, Marsdijk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anuari 2025</text:p>
            <text:p text:style-name="common-al">Naam en adres: Boerderij Slagmaat , Marsdijk 5 in Bunnik</text:p>
            <text:p text:style-name="common-al">Zaaknummer: 1308242</text:p>
            <text:p text:style-name="common-al">Bestuursorgaan: burgemeester </text:p>
            <text:p text:style-name="common-al">Datum verzending besluit: 15 januari 2025</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4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 het uitoefenen slijtersbedrijf Boerderij Slagmaat, Marsdijk 5 in Bunnik</meta:user-defined>
    <meta:user-defined meta:name="DCTERMS.W3CDTF/DCTERMS.available">2025-01-21</meta:user-defined>
    <meta:user-defined meta:name="DCTERMS.W3CDTF/OVERHEIDop.jaargang">2025</meta:user-defined>
    <meta:user-defined meta:name="OVERHEIDop.publicationIssue">23462</meta:user-defined>
    <meta:user-defined meta:name="OVERHEIDop.GmbID/DC.identifier">gmb-2025-23462</meta:user-defined>
    <meta:user-defined meta:name="OVERHEIDop.versieInformatie"/>
  </office:meta>
</office:document-meta>
</file>