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501267</text:p>
            <text:p text:style-name="common-al">Van de Mortelstraat 4 te Noordwijk | het kappen van 2 bom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46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01267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Verlengingsbesluit - Van de Mortelstraat 4 te Noordw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4619</meta:user-defined>
    <meta:user-defined meta:name="OVERHEIDop.GmbID/DC.identifier">gmb-2025-234619</meta:user-defined>
    <meta:user-defined meta:name="OVERHEIDop.versieInformatie"/>
  </office:meta>
</office:document-meta>
</file>