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het pand en verwijderen van asbest, Grote Markt 19, 9712 HR Groningen, Grote Markt 20, 9712 H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het pand en verwijderen van asbest aan Grote Markt 19  te Groningen Grote Markt 20  te Groningen  </text:span>
          </text:p>
            <text:p text:style-name="common-al">De gemeente Groningen heeft op 06-05-2025 een melding sloopwerkzaamheden ontvangen voor het gedeeltelijk slopen van het pand en verwijderen van asbest aan Grote Markt 19  te Groningen Grote Markt 20  te Groningen  , dossiernummer GRN-000187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61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7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gedeeltelijk slopen van het pand en verwijderen van asbest, Grote Markt 19, 9712 HR Groningen, Grote Markt 20, 9712 HT Groningen</meta:user-defined>
    <meta:user-defined meta:name="OVERHEIDop.datumEindeReactietermijn">2025-07-11</meta:user-defined>
    <meta:user-defined meta:name="OVERHEIDop.terinzageleggingBG">https://groningen.lokalebekendmakingen.nl/case/1:9822:118286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16</meta:user-defined>
    <meta:user-defined meta:name="OVERHEIDop.GmbID/DC.identifier">gmb-2025-234616</meta:user-defined>
    <meta:user-defined meta:name="OVERHEIDop.versieInformatie"/>
  </office:meta>
</office:document-meta>
</file>