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gevelkozijnen van een monument, Marktstraat 23 en 25, 7041AH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stellen van de gevelkozijnen van een monument op locatie Marktstraat 23 en 25, 7041AH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5-0000091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461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1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19</meta:user-defined>
    <meta:user-defined meta:name="DCTERMS.abstract">Betreft: aanvraag op locatie Marktstraat 23 en 25, 7041AH 's-Heerenberg</meta:user-defined>
    <dc:language>nl</dc:language>
    <meta:user-defined meta:name="OVERHEIDop.locatietype/OVERHEIDop.gebiedsmarkering">Vlak</meta:user-defined>
    <meta:user-defined meta:name="DC.title">Aanvraag vergunning voor het herstellen van de gevelkozijnen van een monument, Marktstraat 23 en 25, 7041AH 's-Heerenbe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13</meta:user-defined>
    <meta:user-defined meta:name="OVERHEIDop.GmbID/DC.identifier">gmb-2025-234613</meta:user-defined>
    <meta:user-defined meta:name="OVERHEIDop.versieInformatie"/>
  </office:meta>
</office:document-meta>
</file>