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outen carport (bouwtechnisch) aan de C. de Vosstraat 5, 2771 HZ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houten carport (bouwtechnisch) aan de C. de Vosstraat 5, 2771 HZ Boskoop, geregistreerd onder nr. 0484361930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5-2025. De gemeente neemt daarover waarschijnlijk voor 21-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460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0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0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19301</meta:user-defined>
    <meta:user-defined meta:name="DCTERMS.abstract">Aanvraag vergunning voor het plaatsen van een houten carport (bouwtechnisch) aan de C. de Vosstraat 5, 2771 HZ Boskoop</meta:user-defined>
    <dc:language>nl</dc:language>
    <meta:user-defined meta:name="OVERHEIDop.locatietype/OVERHEIDop.gebiedsmarkering">Punt</meta:user-defined>
    <meta:user-defined meta:name="DC.title">Aanvraag vergunning voor het plaatsen van een houten carport (bouwtechnisch) aan de C. de Vosstraat 5, 2771 HZ Boskoop</meta:user-defined>
    <meta:user-defined meta:name="DCTERMS.W3CDTF/DCTERMS.available">2025-05-30</meta:user-defined>
    <meta:user-defined meta:name="DCTERMS.W3CDTF/OVERHEIDop.jaargang">2025</meta:user-defined>
    <meta:user-defined meta:name="OVERHEIDop.publicationIssue">234604</meta:user-defined>
    <meta:user-defined meta:name="OVERHEIDop.GmbID/DC.identifier">gmb-2025-234604</meta:user-defined>
    <meta:user-defined meta:name="OVERHEIDop.versieInformatie"/>
  </office:meta>
</office:document-meta>
</file>