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oorzaken van geluid op zaterdag 31 mei 2025 aan Middachtenstraat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</text:span>
          </text:p>
            <text:p text:style-name="common-al">Ontheffing verleend voor het veroorzaken van geluid aan de Middachtenstraat 33 in Lichtenvoorde op zaterdag 31 mei 2025</text:p>
            <text:p text:style-name="common-al">Datum besluit: 21 mei 2025</text:p>
            <text:p text:style-name="common-al">Zaaknummer: 27219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46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219-2025</meta:user-defined>
    <dc:language>nl</dc:language>
    <meta:user-defined meta:name="OVERHEIDop.locatietype/OVERHEIDop.gebiedsmarkering">Adres</meta:user-defined>
    <meta:user-defined meta:name="DC.title">Toestemming voor het veroorzaken van geluid op zaterdag 31 mei 2025 aan Middachtenstraat 33 te Lichtenvoor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03</meta:user-defined>
    <meta:user-defined meta:name="OVERHEIDop.GmbID/DC.identifier">gmb-2025-234603</meta:user-defined>
    <meta:user-defined meta:name="OVERHEIDop.versieInformatie"/>
  </office:meta>
</office:document-meta>
</file>