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verkiezing van de leden van de raad van de gemeente Leeuwarden maakt bekend dat:</text:p>
            <text:p text:style-name="al">Tjeerdema, H. (Hilde), bij besluit van 13 januari 2025 benoemd is tot lid van de raad van de gemeente Leeuwarden. </text:p>
            <text:p text:style-name="al">De vacature is ontstaan doordat Copini, G.E.J. (Gabriëlle) ontslag genomen heeft als lid van de gemeenteraad.</text:p>
            <text:p text:style-name="al">Leeuwarden, 13 januari 2025.</text:p>
            <text:p text:style-name="al">De voorzitter van het centraal stembureau voor verkiezing van de leden van de gemeenteraad van Leeuwarden,</text:p>
            <text:p text:style-name="al"/>
            <text:p text:style-name="al">mr. S. van Haersma Buma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6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noeming lid van de gemeenteraad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60</meta:user-defined>
    <meta:user-defined meta:name="OVERHEIDop.GmbID/DC.identifier">gmb-2025-23460</meta:user-defined>
    <meta:user-defined meta:name="OVERHEIDop.versieInformatie"/>
  </office:meta>
</office:document-meta>
</file>