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aan Anton Mollemanhof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Anton Mollemanhof in Zieuwent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59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0 augustus 2025 aan Anton Mollemanhof te Zieuwen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98</meta:user-defined>
    <meta:user-defined meta:name="OVERHEIDop.GmbID/DC.identifier">gmb-2025-234598</meta:user-defined>
    <meta:user-defined meta:name="OVERHEIDop.versieInformatie"/>
  </office:meta>
</office:document-meta>
</file>