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Longa weekend op het Longa complex voor de jeugdleden op 13, 14 en 15 juni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het Longa weekend op het Longa complex in Lichtenvoorde voor de jeugdleden op 13, 14 en 1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het Longa weekend op het Longa complex voor de jeugdleden op 13, 14 en 15 juni 2025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96</meta:user-defined>
    <meta:user-defined meta:name="OVERHEIDop.GmbID/DC.identifier">gmb-2025-234596</meta:user-defined>
    <meta:user-defined meta:name="OVERHEIDop.versieInformatie"/>
  </office:meta>
</office:document-meta>
</file>