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wijziging omgevingsplan Neder-Betuwe: TAM-omgevingsplan IJzendoorn, Keizerstraat 24 (hoofdstuk 22b Omgevingsplan Neder-Betuw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-Betuwe maken bekend dat hoofdstuk 22b van het omgevingsplan Neder-Betuwe wordt gewijzigd door middel van het TAM-omgevingsplan IJzendoorn, Keizerstraat 24. Het ontwerp betreft het gebied tussen de Keizerstraat, Dorpsstraat en de Cockenhofstraat te IJzendoorn. Met de wijziging wordt de bouw van 5 woningen beoogd. </text:p>
            <text:p text:style-name="common-al">
            <text:span text:style-name="nadrukvet">Inzageperiode: </text:span>4 juni t/m 17 juli 2025</text:p>
            <text:p text:style-name="common-al">
            <text:span text:style-name="nadrukvet">Inzageplaatsen:</text:span>
          </text:p>
            <text:list text:style-name="id1-3-2-1-1-4">
              <text:list-item text:style-override="id1-3-2-1-1-4-1">
                <text:number>1.</text:number>
                <text:p text:style-name="al">Via het omgevingsloket (https://www.omgevingswet.overheid.nl)</text:p>
              </text:list-item>
            </text:list>
            <text:p text:style-name="common-al">
            <text:a xlink:href="https://omgevingswet.overheid.nl/regels-op-de-kaart/document?documentID=" xlink:type="simple">https://omgevingswet.overheid.nl/regels-op-de-kaart/document?documentID</text:a>
            <text:span text:style-name="nadrukondlijn">=NL.IMRO.1740.tamYZkeizerstr24-ont1</text:span>
          </text:p>
            <text:list text:style-name="id1-3-2-1-1-6">
              <text:list-item text:style-override="id1-3-2-1-1-6-1">
                <text:number>1.</text:number>
                <text:p text:style-name="al">Analoog (plan op papier): tijdens de openingstijden van het gemeentehuis Neder-Betuwe bij de receptie, Burgemeester Lodderstraat 20, 4043 KM Opheusden </text:p>
              </text:list-item>
            </text:list>
            <text:p text:style-name="common-al">
            <text:span text:style-name="nadrukvet">Reacties</text:span>
          </text:p>
            <text:p text:style-name="common-al">Schriftelijke of mondelinge zienswijzen over dit ontwerp omgevingsplan kunnen door een ieder gedurende bovengenoemde termijn worden kenbaar gemaakt bij de gemeenteraad, t.a.v. de raadsgriffier, postbus 20, 4043 ZG Opheusden. Indien u uw zienswijze mondeling naar voren wilt brengen, dient u hiervoor vooraf telefonisch een afspraak te maken.</text:p>
            <text:p text:style-name="common-al">Opheusden, mei 2025</text:p>
            <text:p text:style-name="common-al">Burgemeester en wethouders van Neder-Betuwe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459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9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9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5/xml/MC-DRP-PlanRuimtelijk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0.tamYZkeizerstr24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 omgevingsplan Neder-Betuwe: TAM-omgevingsplan IJzendoorn, Keizerstraat 24 (hoofdstuk 22b Omgevingsplan Neder-Betuwe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4594</meta:user-defined>
    <meta:user-defined meta:name="OVERHEIDop.GmbID/DC.identifier">gmb-2025-234594</meta:user-defined>
    <meta:user-defined meta:name="OVERHEIDop.versieInformatie"/>
  </office:meta>
</office:document-meta>
</file>