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4 juni 2025 aan Kiekendief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Kiekendief in Lichtenvoorde op 14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59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14 juni 2025 aan Kiekendief te Lichtenvoor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93</meta:user-defined>
    <meta:user-defined meta:name="OVERHEIDop.GmbID/DC.identifier">gmb-2025-234593</meta:user-defined>
    <meta:user-defined meta:name="OVERHEIDop.versieInformatie"/>
  </office:meta>
</office:document-meta>
</file>