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horende bij evenementenvergunning EV 20250015/Z.827052 </text:p>
      <text:section text:name="regeling_id1-3-2" text:style-name="regeling">
        <text:section text:name="aanhef_id1-3-2-1" text:style-name="aanhef">
          <text:section text:name="context_id1-3-2-1-1" text:style-name="context">
            <text:p text:style-name="context.al">EV 20250015/Z.827052</text:p>
            <text:p text:style-name="context_bottom"/>
          </text:section>
          <text:p text:style-name="aanhef_wie">Burgemeester en wethouders van De Fryske Marren</text:p>
          <text:section text:name="considerans_id1-3-2-1-3" text:style-name="considerans">
            <text:p text:style-name="tussenkopcur">
            <text:span text:style-name="nadrukvet">Overwegingen ten aanzien van het besluit</text:span>
          </text:p>
            <text:p text:style-name="considerans.al">gelet op het verzoek van Stichting JOMO Concerts te Joure binnengekomen op 20 januari 2025 om ten behoeve van het organiseren van muzikaal evenement Herema Park Live op zaterdag 21 juni 2025 in Park Herema State te Joure, parkeergelegenheid in het centrum van Joure gedeeltelijk af te mogen sluiten; </text:p>
            <text:p text:style-name="considerans.al">gelet op hetgeen ten aanzien van verkeersbesluiten in de Wegenverkeerswet 1994, het Reglement verkeersregels en verkeerstekens 1990 en het Besluit administratieve bepalingen inzake het wegverkeer (BABW) is bepaald, alsmede op de bepalingen ter zake van de Algemene wet bestuursrecht; </text:p>
            <text:p text:style-name="considerans.al">
            <text:span text:style-name="nadrukvet">Vereiste van besluit</text:span>
          </text:p>
            <text:p text:style-name="considerans.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vet">overwegende dat</text:span>:</text:p>
            <text:p text:style-name="considerans.al"> •een groot aantal bezoekers wordt verwacht; </text:p>
            <text:p text:style-name="considerans.al">•het, gelet op de verkeersveiligheid, derhalve wenselijk is enkele parkeerplaatsen uit de openbaarheid te halen, ten behoeve van het creëren van een fietsenstalling; </text:p>
            <text:p text:style-name="considerans.al">•deze parkeergelegenheid binnen de bebouwde kom van Joure ligt en in beheer en onderhoud is bij de gemeente; </text:p>
            <text:p text:style-name="considerans.al">•overleg heeft plaatsgevonden met de vervanger van de korpschef van het regionaal politiekorps als bedoeld in artikel 24 van het Besluit Administratieve Bepalingen inzake het Wegverkeer en dat deze positief heeft geadvis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ussen zaterdag 21 juni 2025 14:00 uur en zondag 22 juni 2025 06:00 uur een gedeelte van de parkeergelegenheid bestaande uit 16 parkeerplaatsen liggende aan de Harddraversweg, aan de achterzijde van de locatie Douwe Egbertsplein 6, af te sluiten, in verband met het creëren van een tijdelijke fietsenstalling ten behoeve van een veilige route en voor de bereikbaarheid van de Harddraversweg voor de hulpdiensten. Dit door plaatsing van schragen met borden overeenkomstig model Cl van bijlage I van het Reglement verkeersregels en verkeerstekens 1990</text:p>
            <text:p text:style-name="tekst_bottom"/>
          </text:section>
        </text:section>
        <text:section text:name="bezwaarschrift_id1-3-2-3" text:style-name="bezwaarschrift">
          <text:p text:style-name="bezwaarschrift_top"/>
          <text:p text:style-name="tussenkopvetcur">Mededelingen</text:p>
          <text:p text:style-name="tussenkopcur">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 </text:p>
          <text:p text:style-name="tussenkopcur">•de naam en het adres van de indiener </text:p>
          <text:p text:style-name="tussenkopcur">•de dagtekening </text:p>
          <text:p text:style-name="tussenkopcur">•een omschrijving van het besluit waartegen het bezwaar is gericht </text:p>
          <text:p text:style-name="tussenkopcur">•de gronden van het bezwaar </text:p>
          <text:p text:style-name="tussenkopcur">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tussenkopcur">Wilt u meer weten over de procedure? Bel met de afdeling juridische zaken van de gemeente, te bereiken via telefoonnummer 14 05 1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459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9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9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De Fryske Marren - Verkeersmaatregelen in verband met het organiseren van muzikaal evenement Herema Park Live op 21 juni 2025 o - Joure</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Punt</meta:user-defined>
    <meta:user-defined meta:name="DC.title">Verkeersbesluit behorende bij evenementenvergunning EV 20250015/Z.827052</meta:user-defined>
    <meta:user-defined meta:name="DCTERMS.W3CDTF/DCTERMS.available">2025-05-30</meta:user-defined>
    <meta:user-defined meta:name="DCTERMS.W3CDTF/OVERHEIDop.jaargang">2025</meta:user-defined>
    <meta:user-defined meta:name="OVERHEIDop.publicationIssue">234592</meta:user-defined>
    <meta:user-defined meta:name="OVERHEIDop.GmbID/DC.identifier">gmb-2025-234592</meta:user-defined>
    <meta:user-defined meta:name="OVERHEIDop.versieInformatie"/>
  </office:meta>
</office:document-meta>
</file>