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3493559i9ef722c3-f5a3-4dc1-a397-b4a8351579f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Gulden Winckelstraat 10 wijzigen gehandicaptenparkeerplaats kenteken R-981-N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Gulden Winckelstraat 1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R-981-NV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-XVT-45 in (nieuw) R-981-NV, de bestaande gehandicaptenparkeerplaats ter hoogte van perceel Gulden Winckelstraat 10 (parkeervaknummer 118205488177) uitsluitend te bestemmen voor het door vergunninghouder in gebruik zijnde motorvoertuig met kentekennummer R-981-N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29.1mm" svg:height="96.30000000000001mm"><draw:image xlink:href="Pictures/Afbeelding173493559i9ef722c3-f5a3-4dc1-a397-b4a8351579f9.png" xlink:type="simple"/></draw:frame></text:p>
            </text:section></draw:text-box></draw:frame>
          </text:p>
            <text:p text:style-name="common-al">Amsterdam, 22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5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ulden Winckelstraat 10 wijzigen gehandicaptenparkeerplaats kenteken R-981-NV - Gulden Winckelstraat 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ulden Winckelstraat 10 wijzigen gehandicaptenparkeerplaats kenteken R-981-N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Gulden Winckelstraat 10 wijzigen gehandicaptenparkeerplaats kenteken R-981-NV</meta:user-defined>
    <meta:user-defined meta:name="DCTERMS.W3CDTF/DCTERMS.available">2025-01-24</meta:user-defined>
    <meta:user-defined meta:name="DCTERMS.W3CDTF/OVERHEIDop.jaargang">2025</meta:user-defined>
    <meta:user-defined meta:name="OVERHEIDop.publicationIssue">23459</meta:user-defined>
    <meta:user-defined meta:name="OVERHEIDop.GmbID/DC.identifier">gmb-2025-23459</meta:user-defined>
    <meta:user-defined meta:name="OVERHEIDop.versieInformatie"/>
  </office:meta>
</office:document-meta>
</file>