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vrijstaande woning, het bouwen van een kinderdagverblijf en het gebruiken van twee plattelandskamers voor werknemers, Boerlestraat 8b, 8c, 8r-1 en 8r-2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6-05-2025</text:p>
            <text:p text:style-name="common-al">
            <text:span text:style-name="nadrukvet">Datum publicatie:</text:span> 30-5-2025</text:p>
            <text:p text:style-name="common-al">
            <text:span text:style-name="nadrukvet">Locatie:</text:span> Boerlestraat 8b, 8c, 8r-1 en 8r-2 8131SX Wijhe</text:p>
            <text:p text:style-name="common-al">
            <text:span text:style-name="nadrukvet">Zaakomschrijving:</text:span> het bouwen van een vrijstaande woning, het bouwen van een kinderdagverblijf en het gebruiken van twee plattelandskamers voor werknemers</text:p>
            <text:p text:style-name="common-al">
            <text:span text:style-name="nadrukvet">Zaaknummer:</text:span> 1773ESUITE44988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44988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44988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458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9882023</meta:user-defined>
    <meta:user-defined meta:name="DCTERMS.abstract">het bouwen van een vrijstaande woning, het bouwen van een kinderdagverblijf en het gebruiken van twee plattelandskamers voor werkne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bouwen van een vrijstaande woning, het bouwen van een kinderdagverblijf en het gebruiken van twee plattelandskamers voor werknemers, Boerlestraat 8b, 8c, 8r-1 en 8r-2 8131SX Wijhe</meta:user-defined>
    <meta:user-defined meta:name="OVERHEIDop.datumEindeReactietermijn">2025-07-10</meta:user-defined>
    <meta:user-defined meta:name="OVERHEIDop.terinzageleggingBG">https://mijnpublicaties.nl/Publicatie/1bf618af-9eee-4ad0-f69b-08dd9c30869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88</meta:user-defined>
    <meta:user-defined meta:name="OVERHEIDop.GmbID/DC.identifier">gmb-2025-234588</meta:user-defined>
    <meta:user-defined meta:name="OVERHEIDop.versieInformatie"/>
  </office:meta>
</office:document-meta>
</file>