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september 2025 aan Ds. Haspels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Ds. Haspelsstraat in Groenlo op 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5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6 september 2025 aan Ds. Haspelsstraat te Groen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87</meta:user-defined>
    <meta:user-defined meta:name="OVERHEIDop.GmbID/DC.identifier">gmb-2025-234587</meta:user-defined>
    <meta:user-defined meta:name="OVERHEIDop.versieInformatie"/>
  </office:meta>
</office:document-meta>
</file>