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en verbouwen van een langgevelboerderij aan Langvoort 4 5095AK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splitsen en verbouwen van een langgevelboerderij aan Langvoort 4 5095AK Hooge Mierde. Het kenmerk van de gemeente voor deze zaak is 1667518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458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184</meta:user-defined>
    <meta:user-defined meta:name="DCTERMS.abstract">splitsen en verbouwen van een langgevel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en verbouwen van een langgevelboerderij aan Langvoort 4 5095AK Hooge Mier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85</meta:user-defined>
    <meta:user-defined meta:name="OVERHEIDop.GmbID/DC.identifier">gmb-2025-234585</meta:user-defined>
    <meta:user-defined meta:name="OVERHEIDop.versieInformatie"/>
  </office:meta>
</office:document-meta>
</file>