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8 juni 2025 aan Sleedoorn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Sleedoornstraat in Lichtenvoorde op 2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5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8 juni 2025 aan Sleedoornstraat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79</meta:user-defined>
    <meta:user-defined meta:name="OVERHEIDop.GmbID/DC.identifier">gmb-2025-234579</meta:user-defined>
    <meta:user-defined meta:name="OVERHEIDop.versieInformatie"/>
  </office:meta>
</office:document-meta>
</file>