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trekken van het balkon aan de straatzijde bij de woning en het bouwen van een veranda in de tuin, Dr. Plesmansingel 191, 1185G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5 een aanvraag voor een omgevingsvergunning ontvangen. De vergunning is aangevraagd voor het betrekken van het balkon aan de straatzijde bij de woning en het bouwen van een veranda in de tuin op locatie Dr. Plesmansingel 191, 1185G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2</meta:user-defined>
    <meta:user-defined meta:name="DCTERMS.abstract">Betreft: aanvraag op locatie Dr. Plesmansingel 191, 1185GR Amstelveen</meta:user-defined>
    <dc:language>nl</dc:language>
    <meta:user-defined meta:name="OVERHEIDop.locatietype/OVERHEIDop.gebiedsmarkering">Vlak</meta:user-defined>
    <meta:user-defined meta:name="DC.title">Aanvraag omgevingsvergunning voor het betrekken van het balkon aan de straatzijde bij de woning en het bouwen van een veranda in de tuin, Dr. Plesmansingel 191, 1185GR Amstelveen</meta:user-defined>
    <meta:user-defined meta:name="DCTERMS.W3CDTF/DCTERMS.available">2025-06-02</meta:user-defined>
    <meta:user-defined meta:name="DCTERMS.W3CDTF/OVERHEIDop.jaargang">2025</meta:user-defined>
    <meta:user-defined meta:name="OVERHEIDop.publicationIssue">234578</meta:user-defined>
    <meta:user-defined meta:name="OVERHEIDop.GmbID/DC.identifier">gmb-2025-234578</meta:user-defined>
    <meta:user-defined meta:name="OVERHEIDop.versieInformatie"/>
  </office:meta>
</office:document-meta>
</file>