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oezel - Moezel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laadpalen en een straatkast en het realiseren van verkeersmaatregelen ter hoogte van de Moezel 1 in Den Haag. De aanvraag is ingediend voor de periode van 16 juni 2025 tot en met 4 juli 2025</text:p>
            <text:p text:style-name="common-al"/>
            <text:p text:style-name="common-al">Ons kenmerk: 0072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Moezel - Moezel ter hoogte van huisnummer 1</text:p>
            <text:p text:style-name="tussenkopcur">
            <text:span text:style-name="nadrukvet">Datum bekendmaking besluit:</text:span>
          </text:p>
            <text:p text:style-name="common-al">26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7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7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57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21IBA25/9028642</meta:user-defined>
    <meta:user-defined meta:name="DCTERMS.abstract">Het plaatsen van laadpalen en een straatkast en het realiseren van verkeersmaatregelen ter hoogte van de Moezel 1 in Den Haag. De aanvraag is ingediend voor de periode van 16 juni 2025 tot en met 4 jul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oezel - Moezel ter hoogte van huisnummer 1 te Den Haag</meta:user-defined>
    <meta:user-defined meta:name="DCTERMS.W3CDTF/DCTERMS.available">2025-05-30</meta:user-defined>
    <meta:user-defined meta:name="OVERHEIDop.externeBijlage">Bijlage_56824111_voor_bekendmaking|exb-2025-19884</meta:user-defined>
    <meta:user-defined meta:name="DCTERMS.W3CDTF/OVERHEIDop.jaargang">2025</meta:user-defined>
    <meta:user-defined meta:name="OVERHEIDop.publicationIssue">234577</meta:user-defined>
    <meta:user-defined meta:name="OVERHEIDop.GmbID/DC.identifier">gmb-2025-234577</meta:user-defined>
    <meta:user-defined meta:name="OVERHEIDop.versieInformatie"/>
  </office:meta>
</office:document-meta>
</file>