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Soutelandelaan 69 - Van Soutelandelaan ter hoogte van huisnummer 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weede route voor BT en het realiseren van verkeersmaatregelen ter hoogte van de Van Soutelandelaan 69 in Den Haag. De aanvraag is ingediend voor de periode van 23 juni 2025 tot en met 22 december 2025.</text:p>
            <text:p text:style-name="common-al"/>
            <text:p text:style-name="common-al">Ons kenmerk: 0093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Soutelandelaan 69 - Van Soutelandelaan ter hoogte van huisnummer 69</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7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5IBA25/9028639</meta:user-defined>
    <meta:user-defined meta:name="DCTERMS.abstract">Het aanleggen van een tweede route voor BT en het realiseren van verkeersmaatregelen ter hoogte van de Van Soutelandelaan 69 in Den Haag. De aanvraag is ingediend voor de periode van 23 juni 2025 tot en met 22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Soutelandelaan 69 - Van Soutelandelaan ter hoogte van huisnummer 69 te Den Haag</meta:user-defined>
    <meta:user-defined meta:name="DCTERMS.W3CDTF/DCTERMS.available">2025-05-30</meta:user-defined>
    <meta:user-defined meta:name="OVERHEIDop.externeBijlage">Bijlage_56824090_voor_bekendmaking|exb-2025-19883</meta:user-defined>
    <meta:user-defined meta:name="DCTERMS.W3CDTF/OVERHEIDop.jaargang">2025</meta:user-defined>
    <meta:user-defined meta:name="OVERHEIDop.publicationIssue">234574</meta:user-defined>
    <meta:user-defined meta:name="OVERHEIDop.GmbID/DC.identifier">gmb-2025-234574</meta:user-defined>
    <meta:user-defined meta:name="OVERHEIDop.versieInformatie"/>
  </office:meta>
</office:document-meta>
</file>