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intrekken milievergunning ivm het wijzigen van de functie bedrijf naar wonen LBV, Kreilemansweg 6 8111P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5</text:p>
            <text:p text:style-name="common-al">
            <text:span text:style-name="nadrukvet">Locatie:</text:span> Kreilemansweg 6 8111PW Heeten</text:p>
            <text:p text:style-name="common-al">
            <text:span text:style-name="nadrukvet">Zaakomschrijving:</text:span> intrekken milievergunning ivm het wijzigen van de functie bedrijf naar wonen LBV</text:p>
            <text:p text:style-name="common-al">
            <text:span text:style-name="nadrukvet">Zaaknummer:</text:span> 0177ESUITE305302025</text:p>
            <text:p text:style-name="common-al">
            <text:span text:style-name="nadrukvet">Activiteiten: </text:span>milieu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053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05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457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7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7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305302025</meta:user-defined>
    <meta:user-defined meta:name="DCTERMS.abstract">intrekken milievergunning ivm het wijzigen van de functie bedrijf naar wonen LBV</meta:user-defined>
    <dc:language>nl</dc:language>
    <meta:user-defined meta:name="OVERHEIDop.locatietype/OVERHEIDop.gebiedsmarkering">Punt</meta:user-defined>
    <meta:user-defined meta:name="DC.title">Ontvangen aanvraag voor een omgevingsvergunning, intrekken milievergunning ivm het wijzigen van de functie bedrijf naar wonen LBV, Kreilemansweg 6 8111PW Heet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572</meta:user-defined>
    <meta:user-defined meta:name="OVERHEIDop.GmbID/DC.identifier">gmb-2025-234572</meta:user-defined>
    <meta:user-defined meta:name="OVERHEIDop.versieInformatie"/>
  </office:meta>
</office:document-meta>
</file>