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oor de woning van 28/5 t/m 30/10/2025, Ophelialaan 93a, 1431H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6 mei 2025 een aanvraag voor een omgevingsvergunning ontvangen. De vergunning is aangevraagd voor het plaatsen van een puincontainer voor de woning van 28/5 t/m 30/10/2025 op locatie Ophelialaan 93a, 1431HC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436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436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455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5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5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65</meta:user-defined>
    <meta:user-defined meta:name="DCTERMS.abstract">Betreft: aanvraag op locatie Ophelialaan 93a, 1431HC Aalsmeer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oor de woning van 28/5 t/m 30/10/2025, Ophelialaan 93a, 1431HC Aalsme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559</meta:user-defined>
    <meta:user-defined meta:name="OVERHEIDop.GmbID/DC.identifier">gmb-2025-234559</meta:user-defined>
    <meta:user-defined meta:name="OVERHEIDop.versieInformatie"/>
  </office:meta>
</office:document-meta>
</file>