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en van maatwerkvoorschriften geluid Lion Foods B.V., Kloosterpoort 3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pelle hebben op verzoek van Lion Foods B.V., gelegen aan Kloosterpoort 35 in Kapelle, maatwerkvoorschriften vastgesteld. Het besluit gaat maatwerkvoorschriften voor geluid.</text:p>
            <text:p text:style-name="common-al">U kunt de beschikking bekijken tot en met 3 juli 2025 tijdens de openingstijden van de publieksbalie van de gemeente Terneuzen, Stadhuisplein 1 in Terneuzen en/of tijdens openingstijden in het gemeentehuis van Kapelle, Kerkplein 1 in Kapelle.</text:p>
            <text:p text:style-name="common-al">U kunt de <text:a xlink:href="https://rud-zeeland.nl/actueel/lopende-besluiten" xlink:type="simple">beschikking</text:a> ook digitaal bekijken <text:span text:style-name="nadrukvet">tot en met 3 juli 2025</text:span>. Onderaan de webpagina van deze link kunt u filteren op bedrijf, dan kunt u “<text:span text:style-name="nadrukcur">Lion Foods – Kloosterpoort 35 Kapelle – maatwerk geluid</text:span>” aanklikken om de beschikking te bekijken. </text:p>
            <text:p text:style-name="common-al">Mocht de link niet werken, dan kunt u deze beschikk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Lion Foods – Kloosterpoort 35 Kapelle – maatwerk geluid</text:span>” aanklikken om de beschikking te bekijken. </text:p>
            <text:p text:style-name="common-al">
            <text:span text:style-name="nadrukvet">Bezwaar indienen</text:span>
          </text:p>
            <text:p text:style-name="common-al">Wanneer u hier belang bij heeft, kunt u <text:span text:style-name="nadrukvet">tot en met 3 juli 2025</text:span> schriftelijk bezwaar maken tegen deze beschikking. Dat kan bij:</text:p>
            <text:p text:style-name="common-al">Gemeente Kapelle</text:p>
            <text:p text:style-name="common-al">Postbus 79</text:p>
            <text:p text:style-name="common-al">4420 AC Kapelle</text:p>
            <text:p text:style-name="common-al">In het bezwaarschrift moet het volgende staan: 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 en adres </text:p>
              </text:list-item>
              <text:list-item text:style-override="id1-3-2-1-1-12-2">
                <text:number>2.</text:number>
                <text:p text:style-name="al">de datum van het bezwaarschrift </text:p>
              </text:list-item>
              <text:list-item text:style-override="id1-3-2-1-1-12-3">
                <text:number>3.</text:number>
                <text:p text:style-name="al">tegen welk besluit u bezwaar maakt en waarom</text:p>
              </text:list-item>
              <text:list-item text:style-override="id1-3-2-1-1-12-4">
                <text:number>4.</text:number>
                <text:p text:style-name="al">uw handtekening </text:p>
              </text:list-item>
            </text:list>
            <text:p text:style-name="common-al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common-al">
            <text:span text:style-name="nadrukvet">Meer informatie</text:span>
          </text:p>
            <text:p text:style-name="common-al">Wanneer u vragen heeft over deze beschikk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beschikking is geregistreerd onder nummer Z2024-000374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455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7494</meta:user-defined>
    <dc:language>nl</dc:language>
    <meta:user-defined meta:name="OVERHEIDop.locatietype/OVERHEIDop.gebiedsmarkering">Adres</meta:user-defined>
    <meta:user-defined meta:name="DC.title">Besluit tot vaststellen van maatwerkvoorschriften geluid Lion Foods B.V., Kloosterpoort 35 in Kapelle</meta:user-defined>
    <meta:user-defined meta:name="OVERHEIDop.datumEindeReactietermijn">2025-07-04</meta:user-defined>
    <meta:user-defined meta:name="OVERHEIDop.terinzageleggingBG">https://rud-zeeland.nl/actueel/lopende-besluit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56</meta:user-defined>
    <meta:user-defined meta:name="OVERHEIDop.GmbID/DC.identifier">gmb-2025-234556</meta:user-defined>
    <meta:user-defined meta:name="OVERHEIDop.versieInformatie"/>
  </office:meta>
</office:document-meta>
</file>