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 en een aircounit op het dak, Koekoekstraat 22A, 3514CW Utrecht, GU-Z2025-0017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246</text:p>
            <text:p text:style-name="common-al">Toelichting: het plaatsen van zonnepanelen en een aircounit op het dak</text:p>
            <text:p text:style-name="common-al">Datum ontvangst aanvraag: 2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55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246</meta:user-defined>
    <meta:user-defined meta:name="DCTERMS.abstract">Toelichting: het plaatsen van zonnepanelen en een aircounit op het dak</meta:user-defined>
    <dc:language>nl</dc:language>
    <meta:user-defined meta:name="OVERHEIDop.locatietype/OVERHEIDop.gebiedsmarkering">Vlak</meta:user-defined>
    <meta:user-defined meta:name="DC.title">Aanvraag omgevingsvergunning, het plaatsen van zonnepanelen en een aircounit op het dak, Koekoekstraat 22A, 3514CW Utrecht, GU-Z2025-0017246</meta:user-defined>
    <meta:user-defined meta:name="OVERHEIDop.datumEindeReactietermijn">2025-07-21</meta:user-defined>
    <meta:user-defined meta:name="OVERHEIDop.terinzageleggingBG">https://jeleefomgeving.nl/inzien/002220647/d1e38c5d-2083-4916-8a7e-97a16cf30cfb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554</meta:user-defined>
    <meta:user-defined meta:name="OVERHEIDop.GmbID/DC.identifier">gmb-2025-234554</meta:user-defined>
    <meta:user-defined meta:name="OVERHEIDop.versieInformatie"/>
  </office:meta>
</office:document-meta>
</file>