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Geijsterseweg, 5861BK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ijsterseweg, 5861BK Wanssum - </text:span>het bouwen van een bedrijfsruimte - zaaknummer Z2025-00002037 - ontvangstdatum 22 me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  <text:list-item text:style-override="id1-3-2-1-1-3-2">
                <text:number>•</text:number>
                <text:p text:style-name="al">Omgevingsplanactiviteit (bouw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454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4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4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02037</meta:user-defined>
    <meta:user-defined meta:name="DCTERMS.abstract">Betreft: Aanvraag Omgevingsvergunning - Geijsterseweg, 5861BK Wanss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Geijsterseweg, 5861BK Wanssu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34545</meta:user-defined>
    <meta:user-defined meta:name="OVERHEIDop.GmbID/DC.identifier">gmb-2025-234545</meta:user-defined>
    <meta:user-defined meta:name="OVERHEIDop.versieInformatie"/>
  </office:meta>
</office:document-meta>
</file>