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uitbouw aan de voorkant en achterkant van de woning, Zandhofsestraat 13, 3572GA Utrecht, GU-Z2025-0017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223</text:p>
            <text:p text:style-name="common-al">Toelichting: het bouwen van een dakuitbouw aan de voorkant en achterkant van de woning</text:p>
            <text:p text:style-name="common-al">Datum ontvangst aanvraag: 25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54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4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4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223</meta:user-defined>
    <meta:user-defined meta:name="DCTERMS.abstract">Toelichting: het bouwen van een dakuitbouw aan de voorkant en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uitbouw aan de voorkant en achterkant van de woning, Zandhofsestraat 13, 3572GA Utrecht, GU-Z2025-0017223</meta:user-defined>
    <meta:user-defined meta:name="OVERHEIDop.datumEindeReactietermijn">2025-07-21</meta:user-defined>
    <meta:user-defined meta:name="OVERHEIDop.terinzageleggingBG">https://jeleefomgeving.nl/inzien/002220647/b6688367-4e52-4a9a-80da-adc95ee63386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544</meta:user-defined>
    <meta:user-defined meta:name="OVERHEIDop.GmbID/DC.identifier">gmb-2025-234544</meta:user-defined>
    <meta:user-defined meta:name="OVERHEIDop.versieInformatie"/>
  </office:meta>
</office:document-meta>
</file>