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wijziging brandcompartiment aan Bavelseparklaan 1A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wijziging brandcompartiment aan Bavelseparklaan 1A 4817ZX Breda is ingetrokken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Technische bouwactiviteit</text:p>
            <text:p text:style-name="common-al">De aanvrager heeft op 26 mei 2025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5-00315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454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54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54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159</meta:user-defined>
    <meta:user-defined meta:name="DCTERMS.abstract">wijziging brandcompartimen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en aanvraag omgevingsvergunning voor wijziging brandcompartiment aan Bavelseparklaan 1A 4817ZX Breda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543</meta:user-defined>
    <meta:user-defined meta:name="OVERHEIDop.GmbID/DC.identifier">gmb-2025-234543</meta:user-defined>
    <meta:user-defined meta:name="OVERHEIDop.versieInformatie"/>
  </office:meta>
</office:document-meta>
</file>