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Elegaststraat 18, 3813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Elegaststraat 18, 3813 HK Amersfoort</text:span>
          </text:p>
            <text:p text:style-name="common-al">De Gemeente Amersfoort heeft op 15-05-2025 een aanvraag voor een omgevingsvergunning ontvangen voor het plaatsen van een dakkapel  op het perceel Elegaststraat 18, 3813 HK Amersfoort, met kenmerk CLZ-000252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54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25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Elegaststraat 18, 3813 HK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40</meta:user-defined>
    <meta:user-defined meta:name="OVERHEIDop.GmbID/DC.identifier">gmb-2025-234540</meta:user-defined>
    <meta:user-defined meta:name="OVERHEIDop.versieInformatie"/>
  </office:meta>
</office:document-meta>
</file>