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warmtepomp op het dak van de woning, Jan van Zutphenlaan 58, 3555SR Utrecht, GU-Z2025-001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219</text:p>
            <text:p text:style-name="common-al">Toelichting: het plaatsen van een buitenunit warmtepomp op het dak van de woning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19</meta:user-defined>
    <meta:user-defined meta:name="DCTERMS.abstract">Toelichting: het plaatsen van een buitenunit warmtepomp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buitenunit warmtepomp op het dak van de woning, Jan van Zutphenlaan 58, 3555SR Utrecht, GU-Z2025-0017219</meta:user-defined>
    <meta:user-defined meta:name="OVERHEIDop.datumEindeReactietermijn">2025-07-18</meta:user-defined>
    <meta:user-defined meta:name="OVERHEIDop.terinzageleggingBG">https://jeleefomgeving.nl/inzien/002220647/71c67ffa-6d7f-469e-a33f-37a2fde184a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38</meta:user-defined>
    <meta:user-defined meta:name="OVERHEIDop.GmbID/DC.identifier">gmb-2025-234538</meta:user-defined>
    <meta:user-defined meta:name="OVERHEIDop.versieInformatie"/>
  </office:meta>
</office:document-meta>
</file>