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een beschoeiing, ter hoogte van Botsholsedijk 8  (sectie F nummer 1617 en 1618)</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7 mei 2025 een<text:span text:style-name="nadrukvet">}</text:span> omgevingsvergunning met zaaknummer Z2025-000371 verleend. De gemeente geeft hiermee toestemming voor het vervangen van een beschoeiing op locatie ter hoogte van Botsholsedijk 8 (sectie F nummer 1617 en 1618).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0 jun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453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3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3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71</meta:user-defined>
    <meta:user-defined meta:name="DCTERMS.abstract">Betreft:  Besluit op locatie ter hoogte van Botsholsedijk 8  (sectie F nummer 1617 en 1618)</meta:user-defined>
    <dc:language>nl</dc:language>
    <meta:user-defined meta:name="OVERHEIDop.locatietype/OVERHEIDop.gebiedsmarkering">Vlak</meta:user-defined>
    <meta:user-defined meta:name="DC.title">Kennisgeving VERLEENDE omgevingsvergunning voor het vervangen van een beschoeiing, ter hoogte van Botsholsedijk 8  (sectie F nummer 1617 en 1618)</meta:user-defined>
    <meta:user-defined meta:name="DCTERMS.W3CDTF/DCTERMS.available">2025-06-02</meta:user-defined>
    <meta:user-defined meta:name="DCTERMS.W3CDTF/OVERHEIDop.jaargang">2025</meta:user-defined>
    <meta:user-defined meta:name="OVERHEIDop.publicationIssue">234532</meta:user-defined>
    <meta:user-defined meta:name="OVERHEIDop.GmbID/DC.identifier">gmb-2025-234532</meta:user-defined>
    <meta:user-defined meta:name="OVERHEIDop.versieInformatie"/>
  </office:meta>
</office:document-meta>
</file>