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2 esdoorns en 3 catalpa's aan de Beitelstraat nabij 1-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1246 voor een Omgevingsvergunning voor het kappen van 2 esdoorns en 3 catalpa's op locatie Beitelstraat nabij 1-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453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3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3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46</meta:user-defined>
    <meta:user-defined meta:name="DCTERMS.abstract">Betreft: Beschikking op aanvraag op locatie Beitelstraat nabij 1-9 in Hengelo</meta:user-defined>
    <dc:language>nl</dc:language>
    <meta:user-defined meta:name="OVERHEIDop.locatietype/OVERHEIDop.gebiedsmarkering">Vlak</meta:user-defined>
    <meta:user-defined meta:name="DC.title">Kennisgeving besluit op Omgevingsvergunning, kappen van 2 esdoorns en 3 catalpa's aan de Beitelstraat nabij 1-9 in Hengelo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4530</meta:user-defined>
    <meta:user-defined meta:name="OVERHEIDop.GmbID/DC.identifier">gmb-2025-234530</meta:user-defined>
    <meta:user-defined meta:name="OVERHEIDop.versieInformatie"/>
  </office:meta>
</office:document-meta>
</file>