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201269, Oude Leedeweg 201, 2641 S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bouwen en verduurzamen van de bestaande woning</text:p>
            <text:p text:style-name="common-al">DSO-Verzoeknummer: 2024102201269</text:p>
            <text:p text:style-name="common-al">Locatie: Oude Leedeweg 201, 2641 SG Pijnacker</text:p>
            <text:p text:style-name="common-al">Datum besluit: 16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220126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636</meta:user-defined>
    <meta:user-defined meta:name="DCTERMS.abstract">het uitbouwen en verduurzamen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2201269, Oude Leedeweg 201, 2641 SG Pijnack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53</meta:user-defined>
    <meta:user-defined meta:name="OVERHEIDop.GmbID/DC.identifier">gmb-2025-23453</meta:user-defined>
    <meta:user-defined meta:name="OVERHEIDop.versieInformatie"/>
  </office:meta>
</office:document-meta>
</file>