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de prijs-/reclamezuil, Hindersteinlaan 20, 3451EZ Vleuten, GU-Z2025-0017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7197</text:p>
            <text:p text:style-name="common-al">Toelichting: het vervangen van de prijs-/reclamezuil</text:p>
            <text:p text:style-name="common-al">Datum ontvangst aanvraag: 23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452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2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2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5-0017197</meta:user-defined>
    <meta:user-defined meta:name="DCTERMS.abstract">Toelichting: het vervangen van de prijs-/reclamezuil</meta:user-defined>
    <dc:language>nl</dc:language>
    <meta:user-defined meta:name="OVERHEIDop.locatietype/OVERHEIDop.gebiedsmarkering">Vlak</meta:user-defined>
    <meta:user-defined meta:name="DC.title">Aanvraag omgevingsvergunning, het vervangen van de prijs-/reclamezuil, Hindersteinlaan 20, 3451EZ Vleuten, GU-Z2025-0017197</meta:user-defined>
    <meta:user-defined meta:name="OVERHEIDop.datumEindeReactietermijn">2025-07-18</meta:user-defined>
    <meta:user-defined meta:name="OVERHEIDop.terinzageleggingBG">https://jeleefomgeving.nl/inzien/002220647/2f0f1073-e94f-4980-a9d6-ad06a8f493ff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4527</meta:user-defined>
    <meta:user-defined meta:name="OVERHEIDop.GmbID/DC.identifier">gmb-2025-234527</meta:user-defined>
    <meta:user-defined meta:name="OVERHEIDop.versieInformatie"/>
  </office:meta>
</office:document-meta>
</file>