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prichten van een woonhuis en hebben van een uitweg aan de Eefde 8 (Meander Noord kavel 12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5 een besluit genomen op de aanvraag met zaaknummer Z2025-00001230 voor een Omgevingsvergunning voor het oprichten van een woonhuis en hebben van een uitweg op locatie Eefde 8 (Meander Noord kavel 12)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  <text:list-item text:style-override="id1-3-2-1-1-2-4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452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2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2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230</meta:user-defined>
    <meta:user-defined meta:name="DCTERMS.abstract">Betreft: Beschikking op aanvraag op locatie Eefde 8 (Meander Noord kavel 12) in Hengelo</meta:user-defined>
    <dc:language>nl</dc:language>
    <meta:user-defined meta:name="OVERHEIDop.locatietype/OVERHEIDop.gebiedsmarkering">Vlak</meta:user-defined>
    <meta:user-defined meta:name="DC.title">Kennisgeving besluit op Omgevingsvergunning, oprichten van een woonhuis en hebben van een uitweg aan de Eefde 8 (Meander Noord kavel 12) in Hengelo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4523</meta:user-defined>
    <meta:user-defined meta:name="OVERHEIDop.GmbID/DC.identifier">gmb-2025-234523</meta:user-defined>
    <meta:user-defined meta:name="OVERHEIDop.versieInformatie"/>
  </office:meta>
</office:document-meta>
</file>