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en uitbreiden van het pand, Nieuwegracht 52, 3512LT Utrecht, GU-Z2025-0017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196</text:p>
            <text:p text:style-name="common-al">Toelichting: het verduurzamen en uitbreiden van het pand</text:p>
            <text:p text:style-name="common-al">Datum ontvangst aanvraag: 2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5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196</meta:user-defined>
    <meta:user-defined meta:name="DCTERMS.abstract">Toelichting: het verduurzamen en uitbreiden van het pand</meta:user-defined>
    <dc:language>nl</dc:language>
    <meta:user-defined meta:name="OVERHEIDop.locatietype/OVERHEIDop.gebiedsmarkering">Vlak</meta:user-defined>
    <meta:user-defined meta:name="DC.title">Aanvraag omgevingsvergunning, het verduurzamen en uitbreiden van het pand, Nieuwegracht 52, 3512LT Utrecht, GU-Z2025-0017196</meta:user-defined>
    <meta:user-defined meta:name="OVERHEIDop.datumEindeReactietermijn">2025-07-18</meta:user-defined>
    <meta:user-defined meta:name="OVERHEIDop.terinzageleggingBG">https://jeleefomgeving.nl/inzien/002220647/2ad0428e-c38d-42fc-88b0-ffa0e9bf80e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22</meta:user-defined>
    <meta:user-defined meta:name="OVERHEIDop.GmbID/DC.identifier">gmb-2025-234522</meta:user-defined>
    <meta:user-defined meta:name="OVERHEIDop.versieInformatie"/>
  </office:meta>
</office:document-meta>
</file>