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de tweede verdieping aan de achterkant , Mattenbieslaan 32, 3452AE Vleuten, GU-Z2025-0017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188</text:p>
            <text:p text:style-name="common-al">Toelichting: het bouwen van een dakkapel op de tweede verdieping aan de achterkant </text:p>
            <text:p text:style-name="common-al">Datum ontvangst aanvraag: 23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51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188</meta:user-defined>
    <meta:user-defined meta:name="DCTERMS.abstract">Toelichting: het bouwen van een dakkapel op de tweede verdieping aan de achterkant </meta:user-defined>
    <dc:language>nl</dc:language>
    <meta:user-defined meta:name="OVERHEIDop.locatietype/OVERHEIDop.gebiedsmarkering">Vlak</meta:user-defined>
    <meta:user-defined meta:name="DC.title">Aanvraag omgevingsvergunning, het bouwen van een dakkapel op de tweede verdieping aan de achterkant , Mattenbieslaan 32, 3452AE Vleuten, GU-Z2025-0017188</meta:user-defined>
    <meta:user-defined meta:name="OVERHEIDop.datumEindeReactietermijn">2025-07-18</meta:user-defined>
    <meta:user-defined meta:name="OVERHEIDop.terinzageleggingBG">https://jeleefomgeving.nl/inzien/002220647/12274439-86e0-42e9-9a4c-fca41484b0d2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514</meta:user-defined>
    <meta:user-defined meta:name="OVERHEIDop.GmbID/DC.identifier">gmb-2025-234514</meta:user-defined>
    <meta:user-defined meta:name="OVERHEIDop.versieInformatie"/>
  </office:meta>
</office:document-meta>
</file>