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Parkweg 11, 9865 V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gemeente Westerkwartier een bouwmelding ontvangen voor het bouwen van een schuur/berging op de locatie Parkweg 11 in Opende. De melding is geregistreerd onder zaaknummer 2025011791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449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791</meta:user-defined>
    <dc:language>nl</dc:language>
    <meta:user-defined meta:name="OVERHEIDop.locatietype/OVERHEIDop.gebiedsmarkering">Punt</meta:user-defined>
    <meta:user-defined meta:name="DC.title">Ontvangst melding: Bouwmelding stelsel Kwaliteitsborging - Parkweg 11, 9865 VN Open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98</meta:user-defined>
    <meta:user-defined meta:name="OVERHEIDop.GmbID/DC.identifier">gmb-2025-234498</meta:user-defined>
    <meta:user-defined meta:name="OVERHEIDop.versieInformatie"/>
  </office:meta>
</office:document-meta>
</file>