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terren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, aan de Sterrenstraat 8 te Brunssum. </text:p>
            <text:p text:style-name="common-al">Dossiernummer: 20254069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2-5-2025. De gemeente neemt daarover waarschijnlijk 17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3449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9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40692</meta:user-defined>
    <dc:language>nl</dc:language>
    <meta:user-defined meta:name="OVERHEIDop.locatietype/OVERHEIDop.gebiedsmarkering">Adres</meta:user-defined>
    <meta:user-defined meta:name="DC.title">Aanvraag vergunning voor een omgevingsplanactiviteit bouwen, Sterrenstraat 8, Brunssu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4497</meta:user-defined>
    <meta:user-defined meta:name="OVERHEIDop.GmbID/DC.identifier">gmb-2025-234497</meta:user-defined>
    <meta:user-defined meta:name="OVERHEIDop.versieInformatie"/>
  </office:meta>
</office:document-meta>
</file>