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mei 2025</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Kleppers Lichtjes Tocht Dongen 18-10-2025 op locatie Kanaalstraat 10, 5104AC Dongen . De aanvraag is geregistreerd onder zaaknummer Z2025-00000831. De aanvraag betreft de volgende activiteiten:</text:p>
            <text:p text:style-name="common-al">- Kleppers Lichtjes Tocht Dongen 18-10-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4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31</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26 mei 2025</meta:user-defined>
    <meta:user-defined meta:name="DCTERMS.W3CDTF/DCTERMS.available">2025-06-02</meta:user-defined>
    <meta:user-defined meta:name="DCTERMS.W3CDTF/OVERHEIDop.jaargang">2025</meta:user-defined>
    <meta:user-defined meta:name="OVERHEIDop.publicationIssue">234496</meta:user-defined>
    <meta:user-defined meta:name="OVERHEIDop.GmbID/DC.identifier">gmb-2025-234496</meta:user-defined>
    <meta:user-defined meta:name="OVERHEIDop.versieInformatie"/>
  </office:meta>
</office:document-meta>
</file>